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/>
    </style:style>
    <style:style style:name="P4" style:family="paragraph" style:parent-style-name="TITEXP">
      <style:paragraph-properties fo:margin-top="0cm" fo:margin-bottom="0cm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 style:writing-mode="lr-tb"/>
      <style:text-properties style:use-window-font-color="true" fo:language="es" fo:country="SV" style:letter-kerning="true" style:font-name-asian="SimSun1" style:language-asian="zh" style:country-asian="CN" style:font-size-complex="11pt" style:language-complex="hi" style:country-complex="IN"/>
    </style:style>
    <style:style style:name="P6" style:family="paragraph" style:parent-style-name="EXPEDIENTE" style:master-page-name="Standard">
      <style:paragraph-properties fo:margin-top="0cm" fo:margin-bottom="0cm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Verdana" fo:font-size="11pt" fo:language="es" fo:country="ES" fo:font-weight="bold" style:letter-kerning="true" style:font-name-asian="SimSun1" style:font-size-asian="11pt" style:language-asian="zh" style:country-asian="CN" style:font-weight-asian="bold" style:font-name-complex="Verdana" style:font-size-complex="11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style:letter-kerning="true" style:font-name-asian="SimSun1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4"/>
      <text:p text:style-name="P3"><text:span text:style-name="T2">La Comisión de Seguridad Pública ha considerado el Proyecto de Comunicación Expte. Nº 32060 CD-BJS, del diputado Eggimann, p</text:span><text:span text:style-name="T3">or el cual se solicita disponga realizar mayores controles de seguridad y patrullas, dado los graves hechos de violencia, donde los ómnibus del transporte automotor interurbano de pasajeros son blanco de piedrazos, en especial el tramo desde la ciudad de Granadero Baigorria a la de San Lorenzo, de la Autopista Rosario – Santa Fe</text:span><text:span text:style-name="T2">; y, por las razones expuestas en sus fundamentos y las que podrá dar el miembro informante, aconseja la aprobación del mismo.</text:span></text:p>
      <text:p text:style-name="P5"/>
      <text:p text:style-name="P8">Sala de la <text:s/>Comisión, 19-10-2016</text:p>
      <text:p text:style-name="P8"/>
      <text:p text:style-name="P7">FIRMANTES: PIERONI – FERNANDEZ – PALO OLIVER – VUCASOVICH - TEJ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5cm" fo:margin-bottom="1cm" fo:margin-left="4.001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H49M44S</meta:editing-duration>
    <meta:editing-cycles>37</meta:editing-cycles>
    <meta:print-date>2016-10-19T11:15:28</meta:print-date>
    <dc:date>2016-10-20T09:53:11</dc:date>
    <meta:printed-by>comisiones </meta:printed-by>
    <dc:creator>comisiones </dc:creator>
    <meta:document-statistic meta:table-count="0" meta:image-count="1" meta:object-count="0" meta:page-count="1" meta:paragraph-count="6" meta:word-count="138" meta:character-count="856" meta:non-whitespace-character-count="723"/>
    <meta:template xlink:type="simple" xlink:actuate="onRequest" xlink:title="Predeterminado" xlink:href="../../../Datos%20de%20programa/LibreOffice/3/user/template/Predeterminado.ott" meta:date="2012-10-05T11:34:51.79"/>
  </office:meta>
</office:document-meta>
</file>